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officeooo:paragraph-rsid="000ffabe"/>
    </style:style>
    <style:style style:name="P2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officeooo:paragraph-rsid="000ffabe"/>
    </style:style>
    <style:style style:name="T1" style:family="text">
      <style:text-properties officeooo:rsid="000401ff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13.5pt" officeooo:rsid="000ffabe"/>
    </style:style>
    <style:style style:name="T4" style:family="text">
      <style:text-properties style:font-name="sans-serif" fo:font-size="15pt"/>
    </style:style>
    <style:style style:name="T5" style:family="text">
      <style:text-properties style:font-name="serif" fo:font-size="15pt"/>
    </style:style>
    <style:style style:name="T6" style:family="text">
      <style:text-properties officeooo:rsid="000ffa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5">ALLEGATO </text:span><text:span text:style-name="T2"><text:line-break/></text:span><text:span text:style-name="T5">Spett.le Comune di</text:span><text:span text:style-name="T2"><text:line-break/></text:span><text:span text:style-name="T5">MASCALUCIA</text:span></text:p>
      <text:p text:style-name="P2"><text:span text:style-name="T2"><text:line-break/></text:span><text:span text:style-name="T5">Area Lavori Pubblici</text:span></text:p>
      <text:p text:style-name="P1"><text:span text:style-name="T2"><text:line-break/></text:span></text:p>
      <text:p text:style-name="P1"><text:span text:style-name="T5">OGGETTO:</text:span><text:span text:style-name="T2"> </text:span><text:span text:style-name="T4">AVVISO</text:span><text:span text:style-name="T2"> </text:span><text:span text:style-name="T4">DI</text:span><text:span text:style-name="T2"> </text:span><text:span text:style-name="T4">INDAGINE</text:span><text:span text:style-name="T2"> </text:span><text:span text:style-name="T4">ESPLORATIVA</text:span><text:span text:style-name="T2"> </text:span><text:span text:style-name="T4">PER</text:span><text:span text:style-name="T2"> </text:span><text:span text:style-name="T4">IL</text:span><text:span text:style-name="T2"> </text:span><text:span text:style-name="T4">SERVIZIO</text:span><text:span text:style-name="T2"> </text:span><text:span text:style-name="T4">DI</text:span><text:span text:style-name="T2"> </text:span><text:span text:style-name="T4">SORVEGLIANZA SANITARIA, AI SENSI DEL D.LGS. 81/08, DA AFFIDARE PER</text:span><text:span text:style-name="T2"> </text:span><text:span text:style-name="T4">UN</text:span><text:span text:style-name="T2"> </text:span><text:span text:style-name="T4">PERIODO</text:span><text:span text:style-name="T2"> </text:span><text:span text:style-name="T4">BIENNALE</text:span><text:span text:style-name="T2"> </text:span><text:span text:style-name="T4">COMPRENSIVO</text:span><text:span text:style-name="T2"> </text:span><text:span text:style-name="T4">DI</text:span><text:span text:style-name="T2"> </text:span><text:span text:style-name="T4">VISITE</text:span><text:span text:style-name="T2"> </text:span><text:span text:style-name="T4">MEDICHE</text:span><text:span text:style-name="T2"> </text:span><text:span text:style-name="T4">E</text:span><text:span text:style-name="T2"> </text:span><text:span text:style-name="T4">ESAMI STRUMENTAL</text:span><text:span text:style-name="T3">I</text:span></text:p>
      <text:p text:style-name="P1"><text:span text:style-name="T3">Il sottoscritto ...................................................................................................,<text:line-break/>nato a .......................................... prov. (..........), il .....................................,<text:line-break/>codice fiscale ....................................................,<text:line-break/>nella qualità di ...........................................................................................<text:line-break/>della ditta .......................................................................,<text:line-break/>con sede in ........................................... prov. (..........),<text:line-break/>partita IVA .................................................... </text:span></text:p>
      <text:p text:style-name="P1"><text:span text:style-name="T3"/></text:p>
      <text:p text:style-name="P1"><text:span text:style-name="T3">A</text:span><text:span text:style-name="T2"> tal fine, ai sensi degli articoli 46 e 47 del decreto del Presidente della Repubblica 28 dicembre2000,</text:span> <text:span text:style-name="T2">n.445,</text:span> <text:span text:style-name="T2">consapevole</text:span> <text:span text:style-name="T2">delle</text:span> <text:span text:style-name="T2">sanzioni</text:span> <text:span text:style-name="T2">penali</text:span> <text:span text:style-name="T2">previste</text:span> <text:span text:style-name="T2">dall’art.76</text:span> <text:span text:style-name="T2">del</text:span> <text:span text:style-name="T2">medesimo</text:span> <text:span text:style-name="T2">D.P.R.n.445/2000, per le ipotesi di falsità in atti e dichiarazioni mendaci ivi indicate,</text:span></text:p>
      <text:p text:style-name="P1"><text:span text:style-name="T2">DICHIARA</text:span><text:line-break/> <text:span text:style-name="T2">di essere in possesso di tutti i requisiti ritenuti essenziali ai fini della partecipazione e riportati nell</text:span><text:span text:style-name="T3">a manifestazione di interesse e allega:</text:span></text:p>
      <text:p text:style-name="P1">a) Curriculum Vitae in formato europeo attestante il possesso dei requisiti richiesti (tre anni di M.C. per minimo 50 addetti);</text:p>
      <text:p text:style-name="P1">b) Copia fotostatica del titolo di studio dimostrante la capacità e i requisiti professionali nonché dichiarazione di essere in possesso dei requisiti di ordine generale previsti dall’art.38 del D.Lgs. 81/08 e s.m.i.;</text:p>
      <text:p text:style-name="P1">c) Capacità di contrarre con la P.A. con compilazione dello schema in allegato A) <text:span text:style-name="T1">e relativi allegati</text:span></text:p>
      <text:p text:style-name="P1"><text:span text:style-name="T1">d) d</text:span>ichiarazione del mantenimento dell’iscrizione all’albo regionale </text:p>
      <text:p text:style-name="P1"><text:span text:style-name="T1">e</text:span>) Copia fotostatica del documento di identità in corso di validità (art.38, comma 3, del D.P.R. 445/2000);</text:p>
      <text:p text:style-name="P1"/>
      <text:p text:style-name="P1"><text:s/><text:tab/><text:tab/><text:tab/><text:tab/><text:tab/><text:tab/><text:tab/><text:tab/><text:span text:style-name="T6">in fede</text:span></text:p>
      <text:p text:style-name="P1"/>
      <text:p text:style-name="P1"><text:tab/><text:tab/><text:tab/><text:tab/><text:tab/><text:tab/><text:tab/>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23T12:12:06.031000000</meta:creation-date>
    <dc:date>2022-08-23T12:17:22.617000000</dc:date>
    <meta:editing-duration>PT5M16S</meta:editing-duration>
    <meta:editing-cycles>1</meta:editing-cycles>
    <meta:document-statistic meta:table-count="0" meta:image-count="0" meta:object-count="0" meta:page-count="1" meta:paragraph-count="14" meta:word-count="226" meta:character-count="1979" meta:non-whitespace-character-count="1745"/>
    <meta:generator>LibreOffice/4.4.7.2$Windows_x86 LibreOffice_project/f3153a8b245191196a4b6b9abd1d0da16eead600</meta:generator>
  </office:meta>
</office:document-meta>
</file>